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Helena Coet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Helena Coetsstraat 1</text:span>
          </text:p>
            <text:p text:style-name="common-al">Dossiernummer: 2015-09-0082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831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3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3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Helena Coet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31</meta:user-defined>
    <meta:user-defined meta:name="OVERHEIDop.GmbID/DC.identifier">gmb-2015-10183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N 1</meta:user-defined>
    <meta:user-defined meta:name="OVERHEIDop.woonplaats">Arnhem</meta:user-defined>
    <meta:user-defined meta:name="OVERHEIDop.straatnaam">Helena Coet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33 446261</meta:user-defined>
    <meta:user-defined meta:name="OVERHEIDop.versieInformatie"/>
  </office:meta>
</office:document-meta>
</file>