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Hollander 1a, 6093 PC Heythuysen (wijzigen van dieraantallen, -verblijven en ventilatiesyste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in werking hebben van een inrichting (wijzigen van dieraantallen, -verblijven en ventilatiesystemen) op het adres Hollander 1a, 6093 PC Heythuysen, ontvangen 20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0183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83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83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Hollander 1a, 6093 PC Heythuysen (wijzigen van dieraantallen, -verblijven en ventilatiesystem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10183</meta:user-defined>
    <meta:user-defined meta:name="OVERHEIDop.GmbID/DC.identifier">gmb-2015-10183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PC 3</meta:user-defined>
    <meta:user-defined meta:name="OVERHEIDop.woonplaats">Heythuysen</meta:user-defined>
    <meta:user-defined meta:name="OVERHEIDop.straatnaam">Hollander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2-04</meta:user-defined>
    <meta:user-defined meta:name="xs:date/OVERHEIDop.einddatum">2015-03-19</meta:user-defined>
    <meta:user-defined meta:name="OVERHEID.EPSG28992/DC.spatial">187842 366459</meta:user-defined>
    <meta:user-defined meta:name="OVERHEIDop.versieInformatie"/>
  </office:meta>
</office:document-meta>
</file>