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Verkeersmaatregelen : werk in uitvoering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1 november 2015 in de Bergen op Zoomse Bode </text:p>
            <text:p text:style-name="common-al"/>
            <text:p text:style-name="common-al">
            <text:span text:style-name="nadrukvet">Industrieterrein Noordland  en de Poort  Bergen op Zoom Noordlandseweg: </text:span>in verband met de reconstructie van de randweg ter hoogte van de Van Konijnenburgweg afgesloten tot eind november. Omleiding is aanwezig. </text:p>
            <text:p text:style-name="common-al">
            <text:span text:style-name="nadrukvet">Randweg-West rotonde/Van Gorkumweg: </text:span>in verband met de werkzaamheden voor de Randweg fase II wordt de rotonde (Zoomplein) en de Van Gorkumweg  tot eind november afgesloten. Omleidingen zijn aanwezig. Zie uitgebreide omschrijving op de website www.bergenopzoom.nl.<text:span text:style-name="nadrukvet"/></text:p>
            <text:p text:style-name="common-al">
            <text:span text:style-name="nadrukvet">Smitsvest: </text:span>in verband met bouwontwikkelingen en de reconstructie van de Randweg afgesloten voor doorgaand verkeer. <text:span text:style-name="nadrukvet"/></text:p>
            <text:p text:style-name="common-al"/>
            <text:p text:style-name="common-al">
            <text:span text:style-name="nadrukvet">Gageldonk–West</text:span>
          </text:p>
            <text:p text:style-name="common-al">
            <text:span text:style-name="nadrukvet">Parallelweg: </text:span>er zijn rioleringswerkzaamheden ter hoogte van de Balsebaan. Het verkeer wordt omgeleid.<text:span text:style-name="nadrukvet"/></text:p>
            <text:p text:style-name="common-al">
            <text:span text:style-name="nadrukvet">Parallelweg-Noord: </text:span>afgesloten voor doorgaand verkeer. Het werkvak zal zich bewegen vanaf de Wouwsestraatweg richting de Eikstaat. Direct belanghebbenden worden geïnformeerd. Omleidingen zijn aanwezig. <text:span text:style-name="nadrukvet"/></text:p>
            <text:p text:style-name="common-al">
            <text:span text:style-name="nadrukvet">Vijverberg/Beukstraat: </text:span>in verband met sloopwerkzaamheden en reconstructie van Stadlander afgesloten voor doorgaand verkeer tot medio mei 2016.<text:span text:style-name="nadrukvet"/></text:p>
            <text:p text:style-name="common-al"/>
            <text:p text:style-name="common-al">
            <text:span text:style-name="nadrukvet">Centrum</text:span>
          </text:p>
            <text:p text:style-name="common-al">
            <text:span text:style-name="nadrukvet">Korneel Slootmanslaan: </text:span>door werkzaamheden aan de kademuur van het Ravelijn is het voetpad en het fietspad aan die zijde afgesloten. Voet- en fietsverkeer via de overzijde.<text:span text:style-name="nadrukvet"/></text:p>
            <text:p text:style-name="common-al">
            <text:span text:style-name="nadrukvet">Tunnel NS Station:</text:span> tot 30 mei 2016 wordt gewerkt aan de toegankelijkheid van het NS Station Bergen op Zoom. In verband daarmee is de entree naar de tunnel aan de centrumzijde (Stationsplein) afgesloten. </text:p>
            <text:p text:style-name="common-al">Via de tunnelentree aan de Parallelweg (oostzijde) kunnen reizigers de perrons nog wel bereiken. </text:p>
            <text:p text:style-name="common-al">Ook via het stationsgebouw blijven alle perrons bereikbaar. Voor informatie of vragen: <text:a xlink:href="http://www.prorail.nl/bergenopzoom" xlink:type="simple">www.prorail.nl/bergenopzoom</text:a> of bel 0800 - 776 72 45 (gratis).</text:p>
            <text:p text:style-name="common-al"/>
            <text:p text:style-name="last-al">
            <text:span text:style-name="nadrukvet">Ter informatie</text:span> Calamiteiten/noodreparaties en overige spoedwerkzaamheden met een afsluiting of zware verkeershinder als gevolg, kunnen niet altijd via deze manier worden gecommuniceerd. Daarom het advies de website <text:a xlink:href="http://www.haalmeeruitdeweg.nl" xlink:type="simple">http://www.haalmeeruitdeweg.nl</text:a> dagelijks te raadpl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101829</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29</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29</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erkeersmaatregelen : werk in uit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829</meta:user-defined>
    <meta:user-defined meta:name="OVERHEIDop.GmbID/DC.identifier">gmb-2015-101829</meta:user-defined>
    <meta:user-defined meta:name="OVERHEID.Gemeente/DC.creator">Bergen op Zoo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2</meta:user-defined>
    <meta:user-defined meta:name="OVERHEIDop.woonplaats">Bergen op Zoom</meta:user-defined>
    <meta:user-defined meta:name="OVERHEIDop.straatnaam">Noordlandseweg</meta:user-defined>
    <meta:user-defined meta:name="OVERHEID.PostcodeHuisnummer/OVERHEIDop.postcodeHuisnummer">4613AK 20</meta:user-defined>
    <meta:user-defined meta:name="OVERHEIDop.woonplaats">Bergen op Zoom</meta:user-defined>
    <meta:user-defined meta:name="OVERHEIDop.straatnaam">Boerenverdriet</meta:user-defined>
    <meta:user-defined meta:name="OVERHEID.PostcodeHuisnummer/OVERHEIDop.postcodeHuisnummer">4611</meta:user-defined>
    <meta:user-defined meta:name="OVERHEIDop.woonplaats">Bergen op Zoom</meta:user-defined>
    <meta:user-defined meta:name="OVERHEIDop.straatnaam">Van Gorkumweg</meta:user-defined>
    <meta:user-defined meta:name="OVERHEID.PostcodeHuisnummer/OVERHEIDop.postcodeHuisnummer">4611EM</meta:user-defined>
    <meta:user-defined meta:name="OVERHEIDop.woonplaats">Bergen op Zoom</meta:user-defined>
    <meta:user-defined meta:name="OVERHEIDop.straatnaam">Smitsvest</meta:user-defined>
    <meta:user-defined meta:name="OVERHEID.PostcodeHuisnummer/OVERHEIDop.postcodeHuisnummer">4621AP 2</meta:user-defined>
    <meta:user-defined meta:name="OVERHEIDop.woonplaats">Bergen op Zoom</meta:user-defined>
    <meta:user-defined meta:name="OVERHEIDop.straatnaam">Balsebaan</meta:user-defined>
    <meta:user-defined meta:name="OVERHEID.PostcodeHuisnummer/OVERHEIDop.postcodeHuisnummer">4621JT 79</meta:user-defined>
    <meta:user-defined meta:name="OVERHEIDop.woonplaats">Bergen op Zoom</meta:user-defined>
    <meta:user-defined meta:name="OVERHEIDop.straatnaam">Parallelweg</meta:user-defined>
    <meta:user-defined meta:name="OVERHEID.PostcodeHuisnummer/OVERHEIDop.postcodeHuisnummer">4622AA 1</meta:user-defined>
    <meta:user-defined meta:name="OVERHEIDop.woonplaats">Bergen op Zoom</meta:user-defined>
    <meta:user-defined meta:name="OVERHEIDop.straatnaam">Wouwsestraatweg</meta:user-defined>
    <meta:user-defined meta:name="OVERHEID.PostcodeHuisnummer/OVERHEIDop.postcodeHuisnummer">4621</meta:user-defined>
    <meta:user-defined meta:name="OVERHEIDop.woonplaats">Bergen op Zoom</meta:user-defined>
    <meta:user-defined meta:name="OVERHEIDop.straatnaam">Vijverberg</meta:user-defined>
    <meta:user-defined meta:name="OVERHEID.PostcodeHuisnummer/OVERHEIDop.postcodeHuisnummer">4611</meta:user-defined>
    <meta:user-defined meta:name="OVERHEIDop.woonplaats">Bergen op Zoom</meta:user-defined>
    <meta:user-defined meta:name="OVERHEIDop.straatnaam">Korneel Slootmanslaan</meta:user-defined>
    <meta:user-defined meta:name="OVERHEID.PostcodeHuisnummer/OVERHEIDop.postcodeHuisnummer">4611BX 4</meta:user-defined>
    <meta:user-defined meta:name="OVERHEIDop.woonplaats">Bergen op Zoom</meta:user-defined>
    <meta:user-defined meta:name="OVERHEIDop.straatnaam">Stationsplein</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4524 389978</meta:user-defined>
    <meta:user-defined meta:name="OVERHEID.EPSG28992/DC.spatial">77900 390621</meta:user-defined>
    <meta:user-defined meta:name="OVERHEID.EPSG28992/DC.spatial">77623 390471</meta:user-defined>
    <meta:user-defined meta:name="OVERHEID.EPSG28992/DC.spatial">77894 390501</meta:user-defined>
    <meta:user-defined meta:name="OVERHEID.EPSG28992/DC.spatial">79209 389569</meta:user-defined>
    <meta:user-defined meta:name="OVERHEID.EPSG28992/DC.spatial">79248 389835</meta:user-defined>
    <meta:user-defined meta:name="OVERHEID.EPSG28992/DC.spatial">79338 390432</meta:user-defined>
    <meta:user-defined meta:name="OVERHEID.EPSG28992/DC.spatial">79979 390235</meta:user-defined>
    <meta:user-defined meta:name="OVERHEID.EPSG28992/DC.spatial">78964 390436</meta:user-defined>
    <meta:user-defined meta:name="OVERHEID.EPSG28992/DC.spatial">79196 390128</meta:user-defined>
    <meta:user-defined meta:name="OVERHEIDop.versieInformatie"/>
  </office:meta>
</office:document-meta>
</file>