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interne verbouwing en een extra vluchttrap, Heerlerbaan 14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een interne verbouwing en een extra vluchttrap, Heerlerbaan 142, 6418 CJ te Heerlen
 (datum besluit 27-10-2015, dossiernummer Z-15087301)</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82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interne verbouwing en een extra vluchttrap, Heerlerbaan 14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28</meta:user-defined>
    <meta:user-defined meta:name="OVERHEIDop.GmbID/DC.identifier">gmb-2015-10182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J 142</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100 319942</meta:user-defined>
    <meta:user-defined meta:name="OVERHEIDop.versieInformatie"/>
  </office:meta>
</office:document-meta>
</file>