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2 x 2 laags woongebouwen en één laags gezondheidsgebouw, Imstenrade 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2 x 2 laags woongebouwen en één laags gezondheidsgebouw, Imstenrade 6, 6419 PL te Heerlen
 (datum besluit 26-10-2015, dossiernummer Z-15088243)</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82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2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2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2 x 2 laags woongebouwen en één laags gezondheidsgebouw, Imstenrade 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26</meta:user-defined>
    <meta:user-defined meta:name="OVERHEIDop.GmbID/DC.identifier">gmb-2015-10182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L 6</meta:user-defined>
    <meta:user-defined meta:name="OVERHEIDop.woonplaats">Heerlen</meta:user-defined>
    <meta:user-defined meta:name="OVERHEIDop.straatnaam">Imstenra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245 318265</meta:user-defined>
    <meta:user-defined meta:name="OVERHEIDop.versieInformatie"/>
  </office:meta>
</office:document-meta>
</file>