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Galerijstraat 40, 6432 AV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kappen van een boom, Galerijstraat 40, 6432 AV te Hoensbroek
 (datum besluit 26-10-2015, dossiernummer Z-15094819)</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82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Galerijstraat 40, 6432 AV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21</meta:user-defined>
    <meta:user-defined meta:name="OVERHEIDop.GmbID/DC.identifier">gmb-2015-10182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AV 40</meta:user-defined>
    <meta:user-defined meta:name="OVERHEIDop.woonplaats">Hoensbroek</meta:user-defined>
    <meta:user-defined meta:name="OVERHEIDop.straatnaam">Galerij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362 326460</meta:user-defined>
    <meta:user-defined meta:name="OVERHEIDop.versieInformatie"/>
  </office:meta>
</office:document-meta>
</file>