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onferentiehotel LangoedRhederoord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19702 Conferentiehotel Landgoed Rhederoord B.V.</text:p>
            <text:p text:style-name="common-al">Activiteit: Drank- en Horecavergunning.</text:p>
            <text:p text:style-name="common-al">Locatie: Parkweg 19 te De Steeg.</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18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onferentiehotel LangoedRhederoord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82</meta:user-defined>
    <meta:user-defined meta:name="OVERHEIDop.GmbID/DC.identifier">gmb-2015-1018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CM 19</meta:user-defined>
    <meta:user-defined meta:name="OVERHEIDop.woonplaats">De Steeg</meta:user-defined>
    <meta:user-defined meta:name="OVERHEIDop.straatnaam">Park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200740 448184</meta:user-defined>
    <meta:user-defined meta:name="OVERHEIDop.versieInformatie"/>
  </office:meta>
</office:document-meta>
</file>