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pen Tuunterstraat en Mist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Tuunterstraat en Misterstraat</text:p>
            <text:p text:style-name="common-al">Voor: kappen van 3 eiken, 1 fijnspar en 2 esdoorns , datum ontvangst 27 oktober 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01817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817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817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Tuunterstraat en Mister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1817</meta:user-defined>
    <meta:user-defined meta:name="OVERHEIDop.GmbID/DC.identifier">gmb-2015-101817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EW 18</meta:user-defined>
    <meta:user-defined meta:name="OVERHEIDop.woonplaats">Winterswijk</meta:user-defined>
    <meta:user-defined meta:name="OVERHEIDop.straatnaam">Misterstr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492 443385</meta:user-defined>
    <meta:user-defined meta:name="OVERHEIDop.versieInformatie"/>
  </office:meta>
</office:document-meta>
</file>