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44 Wilhelminakanaal (sectie F 4949) te Tilburg, kappen van 85 bomen, 23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30 - Z-HZ_WABO-2015-02844 - I - Wilhelminakanaal (sectie F 494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1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44 Wilhelminakanaal (sectie F 4949) te Tilburg, kappen van 85 bomen, 2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16</meta:user-defined>
    <meta:user-defined meta:name="OVERHEIDop.GmbID/DC.identifier">gmb-2015-1018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meta:user-defined>
    <meta:user-defined meta:name="OVERHEIDop.woonplaats">Tilburg</meta:user-defined>
    <meta:user-defined meta:name="OVERHEIDop.straatnaam">Moerse 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28750 399670</meta:user-defined>
    <meta:user-defined meta:name="OVERHEIDop.versieInformatie"/>
  </office:meta>
</office:document-meta>
</file>