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52 Hoefstraat 258 te Tilburg, kappen van 2 bomen, 2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30 - Z-HZ_WABO-2015-02852 - I - Hoefstraat 25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1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52 Hoefstraat 258 te Tilburg, kappen van 2 bom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13</meta:user-defined>
    <meta:user-defined meta:name="OVERHEIDop.GmbID/DC.identifier">gmb-2015-1018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NR 258</meta:user-defined>
    <meta:user-defined meta:name="OVERHEIDop.woonplaats">Tilburg</meta:user-defined>
    <meta:user-defined meta:name="OVERHEIDop.straatnaam">Ho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34575 397838</meta:user-defined>
    <meta:user-defined meta:name="OVERHEIDop.versieInformatie"/>
  </office:meta>
</office:document-meta>
</file>