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53 Langestraat 48 te Tilburg, kappen van 2 bomen, 2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30 - Z-HZ_WABO-2015-02853 - I - Langestraat 4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1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53 Langestraat 48 te Tilburg, kappen van 2 bom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11</meta:user-defined>
    <meta:user-defined meta:name="OVERHEIDop.GmbID/DC.identifier">gmb-2015-1018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SE 48</meta:user-defined>
    <meta:user-defined meta:name="OVERHEIDop.woonplaats">Tilburg</meta:user-defined>
    <meta:user-defined meta:name="OVERHEIDop.straatnaam">Lang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33955 396642</meta:user-defined>
    <meta:user-defined meta:name="OVERHEIDop.versieInformatie"/>
  </office:meta>
</office:document-meta>
</file>