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ingekomen aanvraag Omgevingsvergunning aanvragen Z-HZ_WABO-2015-02854 Torenakker 41 te Berkel-Enschot, kappen van 3 bomen, 26 okto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030 - Z-HZ_WABO-2015-02854 - I - Torenakker 41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1809</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809</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809</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aanvragen Z-HZ_WABO-2015-02854 Torenakker 41 te Berkel-Enschot, kappen van 3 bomen, 26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809</meta:user-defined>
    <meta:user-defined meta:name="OVERHEIDop.GmbID/DC.identifier">gmb-2015-10180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LK 41</meta:user-defined>
    <meta:user-defined meta:name="OVERHEIDop.woonplaats">Berkel-Enschot</meta:user-defined>
    <meta:user-defined meta:name="OVERHEIDop.straatnaam">Torenakker</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0-28</meta:user-defined>
    <meta:user-defined meta:name="xs:date/OVERHEIDop.einddatum">2015-10-30</meta:user-defined>
    <meta:user-defined meta:name="OVERHEID.EPSG28992/DC.spatial">138184 400419</meta:user-defined>
    <meta:user-defined meta:name="OVERHEIDop.versieInformatie"/>
  </office:meta>
</office:document-meta>
</file>