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Zeisterweg 32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30 oktober 2015</text:span></text:p>
            <text:p text:style-name="common-al">Activiteit: het verwijderen van een schoorsteen en verstevigen van de andere schoorsteen</text:p>
            <text:p text:style-name="common-al">WABO-Wabonummer: OV 2015143</text:p>
            <text:p text:style-name="common-al">Datum ontvangst aanvraag: 27 oktober 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101807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807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807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Zeisterweg 32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807</meta:user-defined>
    <meta:user-defined meta:name="OVERHEIDop.GmbID/DC.identifier">gmb-2015-101807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4NL 32</meta:user-defined>
    <meta:user-defined meta:name="OVERHEIDop.woonplaats">Odijk</meta:user-defined>
    <meta:user-defined meta:name="OVERHEIDop.straatnaam">Zeisterweg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4459 451208</meta:user-defined>
    <meta:user-defined meta:name="OVERHEIDop.versieInformatie"/>
  </office:meta>
</office:document-meta>
</file>