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838 Heuvelstraat 75 te Tilburg, uitbreiden van een winkelpand,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1838 - B - Heuvelstraat 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838 Heuvelstraat 75 te Tilburg, uitbreiden van een winkelpand,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5</meta:user-defined>
    <meta:user-defined meta:name="OVERHEIDop.GmbID/DC.identifier">gmb-2015-1018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C 75</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4129 396375</meta:user-defined>
    <meta:user-defined meta:name="OVERHEIDop.versieInformatie"/>
  </office:meta>
</office:document-meta>
</file>