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58 Torentjeshoeve 9 te Tilburg, vernieuwen van kozijnen, 2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30 - Z-HZ_WABO-2015-02858 - I - Torentjeshoeve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0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58 Torentjeshoeve 9 te Tilburg, vernieuwen van kozijn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3</meta:user-defined>
    <meta:user-defined meta:name="OVERHEIDop.GmbID/DC.identifier">gmb-2015-1018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L 10</meta:user-defined>
    <meta:user-defined meta:name="OVERHEIDop.woonplaats">Tilburg</meta:user-defined>
    <meta:user-defined meta:name="OVERHEIDop.straatnaam">Torentjeshoev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6444 395354</meta:user-defined>
    <meta:user-defined meta:name="OVERHEIDop.versieInformatie"/>
  </office:meta>
</office:document-meta>
</file>