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07 Bijsterveldenlaan 340 te Tilburg, uitbouwen van de garage, 21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30 - Z-HZ_WABO-2015-02807 - I - Bijsterveldenlaan 3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0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07 Bijsterveldenlaan 340 te Tilburg, uitbouwen van de garage,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2</meta:user-defined>
    <meta:user-defined meta:name="OVERHEIDop.GmbID/DC.identifier">gmb-2015-1018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R 340</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27276 399825</meta:user-defined>
    <meta:user-defined meta:name="OVERHEIDop.versieInformatie"/>
  </office:meta>
</office:document-meta>
</file>