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opwaarderen van een kantoorpand, Putgraaf 18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opwaarderen van een kantoorpand, Putgraaf 188, 6411 GT te Heerlen
(datum besluit 26-10-2015, dossiernummer -15077173)</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80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opwaarderen van een kantoorpand, Putgraaf 18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0</meta:user-defined>
    <meta:user-defined meta:name="OVERHEIDop.GmbID/DC.identifier">gmb-2015-10180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GT</meta:user-defined>
    <meta:user-defined meta:name="OVERHEIDop.woonplaats">Heerlen</meta:user-defined>
    <meta:user-defined meta:name="OVERHEIDop.straatnaam">Putgraa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71 322088</meta:user-defined>
    <meta:user-defined meta:name="OVERHEIDop.versieInformatie"/>
  </office:meta>
</office:document-meta>
</file>