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oofdweg 9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12/2014, realiseren meubelmakerij met bedrijfswoning, Hoofdweg 99, 9684 CC Finsterwolde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1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oofdweg 9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18</meta:user-defined>
    <meta:user-defined meta:name="OVERHEIDop.GmbID/DC.identifier">gmb-2015-101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C 99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605 580340</meta:user-defined>
    <meta:user-defined meta:name="OVERHEIDop.versieInformatie"/>
  </office:meta>
</office:document-meta>
</file>