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put op de locatie Plein 1945, 1755 NJ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03</text:p>
            <text:p text:style-name="last-al">Ingekomen: 2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1798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9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9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put op de locatie Plein 1945, 1755 NJ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98</meta:user-defined>
    <meta:user-defined meta:name="OVERHEIDop.GmbID/DC.identifier">gmb-2015-10179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NH 15</meta:user-defined>
    <meta:user-defined meta:name="OVERHEIDop.woonplaats">Petten</meta:user-defined>
    <meta:user-defined meta:name="OVERHEIDop.straatnaam">Plein 1945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151 531444</meta:user-defined>
    <meta:user-defined meta:name="OVERHEIDop.versieInformatie"/>
  </office:meta>
</office:document-meta>
</file>