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Burg de Kockstraat 117: voor het bouwen van een ligboxenstal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24 februari 2015. Verleend op 27 oktober 2015.</text:p>
            <text:p text:style-name="common-al"/>
            <text:p text:style-name="common-al">De beschikking en de bijbehorende stukken liggen van <text:span text:style-name="nadrukvet">2 november 2015 </text:span><text:span text:style-name="nadrukvet">tot en met</text:span> <text:span text:style-name="nadrukvet">13 december 2015</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711-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179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117: voor het bouwen van een ligboxenstal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96</meta:user-defined>
    <meta:user-defined meta:name="OVERHEIDop.GmbID/DC.identifier">gmb-2015-10179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C 117</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838 529951</meta:user-defined>
    <meta:user-defined meta:name="OVERHEIDop.versieInformatie"/>
  </office:meta>
</office:document-meta>
</file>