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een dierenbeschermingscentrum, Sectie M perceelnummer 828 De Kissel 35-37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bouwen van een dierenbeschermingscentrum, Sectie M perceelnummer 828 De Kissel 35- 37 6416 AAte Heerlen
 (datum besluit 26-10-2015, dossiernummer Z-15087875)</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179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9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9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een dierenbeschermingscentrum, Sectie M perceelnummer 828 De Kissel 35-37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93</meta:user-defined>
    <meta:user-defined meta:name="OVERHEIDop.GmbID/DC.identifier">gmb-2015-101793</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AC 30</meta:user-defined>
    <meta:user-defined meta:name="OVERHEIDop.woonplaats">Heerlen</meta:user-defined>
    <meta:user-defined meta:name="OVERHEIDop.straatnaam">Kissel</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086 322437</meta:user-defined>
    <meta:user-defined meta:name="OVERHEIDop.versieInformatie"/>
  </office:meta>
</office:document-meta>
</file>