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aanleggen van een verbindingsweg: t.h.v. P Sturko en Terborgseweg 7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t.h.v. P Sturko en Terborgseweg 72</text:p>
            <text:p text:style-name="common-al">Omschrijving:		aanleggen van een verbindingsweg</text:p>
            <text:p text:style-name="common-al">Dossiernummer:	20150641</text:p>
            <text:p text:style-name="common-al">Datum verzending:	29 oktober 2015</text:p>
            <text:p text:style-name="last-al">Vanaf vrijdag 30 okto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10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179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aanleggen van een verbindingsweg: t.h.v. P Sturko en Terborgseweg 72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91</meta:user-defined>
    <meta:user-defined meta:name="OVERHEIDop.GmbID/DC.identifier">gmb-2015-101791</meta:user-defined>
    <meta:user-defined meta:name="OVERHEID.Gemeente/DC.creator">Doet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B 72</meta:user-defined>
    <meta:user-defined meta:name="OVERHEIDop.woonplaats">Doetinchem</meta:user-defined>
    <meta:user-defined meta:name="OVERHEIDop.straatnaam">Terborg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7428 441623</meta:user-defined>
    <meta:user-defined meta:name="OVERHEIDop.versieInformatie"/>
  </office:meta>
</office:document-meta>
</file>