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nieuwe container met een stoomketel, De Koumen 12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nieuwe container met een stoomketel, De Koumen 12, 6433 KD te Hoensbroek
 (datum besluit 26-10-2015, dossiernummer Z-15091718)</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8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8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8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nieuwe container met een stoomketel, De Koumen 12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87</meta:user-defined>
    <meta:user-defined meta:name="OVERHEIDop.GmbID/DC.identifier">gmb-2015-10178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KD 12</meta:user-defined>
    <meta:user-defined meta:name="OVERHEIDop.woonplaats">Hoensbroek</meta:user-defined>
    <meta:user-defined meta:name="OVERHEIDop.straatnaam">De Koum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964 324603</meta:user-defined>
    <meta:user-defined meta:name="OVERHEIDop.versieInformatie"/>
  </office:meta>
</office:document-meta>
</file>