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plaatsen van de ingang naar de begane grond, Schaesbergerweg 84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plaatsen van de ingang naar de begane grond, Schaesbergerweg 84, 6415 AJ te Heerlen (datum besluit 23-10-2015, dossiernummer Z-1406259)</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78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8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8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plaatsen van de ingang naar de begane grond, Schaesbergerweg 8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84</meta:user-defined>
    <meta:user-defined meta:name="OVERHEIDop.GmbID/DC.identifier">gmb-2015-10178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AJ 84</meta:user-defined>
    <meta:user-defined meta:name="OVERHEIDop.woonplaats">Heerlen</meta:user-defined>
    <meta:user-defined meta:name="OVERHEIDop.straatnaam">Schaesberg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442 322544</meta:user-defined>
    <meta:user-defined meta:name="OVERHEIDop.versieInformatie"/>
  </office:meta>
</office:document-meta>
</file>