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kappen van een boom, Heerenweg 240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kappen van een boom, Heerenweg 240 6414 AT te Heerlen
 (datum besluit 22-10-2015, dossiernummer Z-15094209)</text:span>
          </text:p>
            <text:p text:style-name="common-al"/>
            <text:p text:style-name="common-al">
            <text:span text:style-name="nadrukvet">Bezwaar aantekenen</text:span>
          </text:p>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p><text:span text:style-name="deze"/></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1778</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8</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1778</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kappen van een boom, Heerenweg 240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30</meta:user-defined>
    <meta:user-defined meta:name="OVERHEIDop.publicationIssue">101778</meta:user-defined>
    <meta:user-defined meta:name="OVERHEIDop.GmbID/DC.identifier">gmb-2015-101778</meta:user-defined>
    <meta:user-defined meta:name="OVERHEID.Gemeente/DC.creator">Heerlen</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4AT 240</meta:user-defined>
    <meta:user-defined meta:name="OVERHEIDop.woonplaats">Heerlen</meta:user-defined>
    <meta:user-defined meta:name="OVERHEIDop.straatnaam">Heerenweg</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409 325868</meta:user-defined>
    <meta:user-defined meta:name="OVERHEIDop.versieInformatie"/>
  </office:meta>
</office:document-meta>
</file>