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een boom, Tuinstraat 12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een boom, Tuinstraat 12 6414 TG te Heerlen (datum besluit 22-10-2015, dossiernummer Z-15093712)</text:span>
          </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01773</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73</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73</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een boom, Tuinstraat 12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773</meta:user-defined>
    <meta:user-defined meta:name="OVERHEIDop.GmbID/DC.identifier">gmb-2015-101773</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4TG 12</meta:user-defined>
    <meta:user-defined meta:name="OVERHEIDop.woonplaats">Heerlen</meta:user-defined>
    <meta:user-defined meta:name="OVERHEIDop.straatnaam">Tuin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092 326341</meta:user-defined>
    <meta:user-defined meta:name="OVERHEIDop.versieInformatie"/>
  </office:meta>
</office:document-meta>
</file>