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bedrijf: visagie/nagelstyling, Mgr. Hanssenstraat 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 het vestigen van een bedrijf: visagie/nagelstyling, Mgr. Hanssenstraat 5 te Heerlen
 (datum besluit 22-10-2015, dossiernummer Z-15087993)</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76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6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6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bedrijf: visagie/nagelstyling, Mgr. Hanssenstraat 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66</meta:user-defined>
    <meta:user-defined meta:name="OVERHEIDop.GmbID/DC.identifier">gmb-2015-101766</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CC 5</meta:user-defined>
    <meta:user-defined meta:name="OVERHEIDop.woonplaats">Heerlen</meta:user-defined>
    <meta:user-defined meta:name="OVERHEIDop.straatnaam">Mgr. Hansse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18 325041</meta:user-defined>
    <meta:user-defined meta:name="OVERHEIDop.versieInformatie"/>
  </office:meta>
</office:document-meta>
</file>