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/Milieu/Afwijking Schansweg 2a te Een, het gewijzigd uitvoeren van de bouw mestkelder, het oprichten van een sleufsilo en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</text:p>
            <text:p text:style-name="common-al">Locatie: Schansweg 2a te Een</text:p>
            <text:p text:style-name="common-al">Activiteit: bouwen/milieu/afwijking</text:p>
            <text:p text:style-name="common-al">Datum verlening: 30 sept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176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6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6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Milieu/Afwijking Schansweg 2a te Een, het gewijzigd uitvoeren van de bouw mestkelder, het oprichten van een sleufsilo en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1765</meta:user-defined>
    <meta:user-defined meta:name="OVERHEIDop.GmbID/DC.identifier">gmb-2015-10176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TB 2</meta:user-defined>
    <meta:user-defined meta:name="OVERHEIDop.woonplaats">Een</meta:user-defined>
    <meta:user-defined meta:name="OVERHEIDop.straatnaam">Schans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1854 566893</meta:user-defined>
    <meta:user-defined meta:name="OVERHEIDop.versieInformatie"/>
  </office:meta>
</office:document-meta>
</file>