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Zeswegenlaan 294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Zeswegenlaan 294, 6412 HK te Heerlen
 (datum aanvraag 26-10-2015, dossiernummer Z-1509560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6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6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Zeswegenlaan 2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60</meta:user-defined>
    <meta:user-defined meta:name="OVERHEIDop.GmbID/DC.identifier">gmb-2015-10176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HK 294</meta:user-defined>
    <meta:user-defined meta:name="OVERHEIDop.woonplaats">Heerlen</meta:user-defined>
    <meta:user-defined meta:name="OVERHEIDop.straatnaam">Zeswegen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30 323373</meta:user-defined>
    <meta:user-defined meta:name="OVERHEIDop.versieInformatie"/>
  </office:meta>
</office:document-meta>
</file>