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é Bar De Glob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2521 Café Bar De Globe.</text:p>
            <text:p text:style-name="common-al">Activiteit: Drank- en Horecavergunning.</text:p>
            <text:p text:style-name="common-al">Locatie: President Kennedylaan 102 te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7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Bar De Glob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76</meta:user-defined>
    <meta:user-defined meta:name="OVERHEIDop.GmbID/DC.identifier">gmb-2015-1017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X 108</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5578 444246</meta:user-defined>
    <meta:user-defined meta:name="OVERHEIDop.versieInformatie"/>
  </office:meta>
</office:document-meta>
</file>