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Fossielenerf 226-338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kappen van bomen, Fossielenerf 226-338 6413 ME Heerlen
 (datum aanvraag 26-10-2015, dossiernummer Z-1509558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1759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59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59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Fossielenerf 226-338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759</meta:user-defined>
    <meta:user-defined meta:name="OVERHEIDop.GmbID/DC.identifier">gmb-2015-10175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ME 308</meta:user-defined>
    <meta:user-defined meta:name="OVERHEIDop.woonplaats">Heerlen</meta:user-defined>
    <meta:user-defined meta:name="OVERHEIDop.straatnaam">Fossielenerf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714 324911</meta:user-defined>
    <meta:user-defined meta:name="OVERHEIDop.versieInformatie"/>
  </office:meta>
</office:document-meta>
</file>