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het kappen van een boom, Burg. Slanghenstraat 7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een boom,Burg. Slanghenstraat 76, 6433 AV te Hoensbroek
 (datum aanvraag 17-10-2015, dossiernummer Z-1509561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58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5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5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kappen van een boom, Burg. Slanghenstraat 7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58</meta:user-defined>
    <meta:user-defined meta:name="OVERHEIDop.GmbID/DC.identifier">gmb-2015-10175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AV 76</meta:user-defined>
    <meta:user-defined meta:name="OVERHEIDop.woonplaats">Hoensbroek</meta:user-defined>
    <meta:user-defined meta:name="OVERHEIDop.straatnaam">Burg. Slangh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237 325067</meta:user-defined>
    <meta:user-defined meta:name="OVERHEIDop.versieInformatie"/>
  </office:meta>
</office:document-meta>
</file>