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bomen, Roebroekweg 87-91-93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kappen van bomen, Roebroekweg 87-91-93 6414 BB Heerlen
 (datum aanvraag 26-10-2015, dossiernummer  Z-15095576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54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4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bomen, Roebroekweg 87-91-93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54</meta:user-defined>
    <meta:user-defined meta:name="OVERHEIDop.GmbID/DC.identifier">gmb-2015-10175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4BB 91</meta:user-defined>
    <meta:user-defined meta:name="OVERHEIDop.woonplaats">Heerlen</meta:user-defined>
    <meta:user-defined meta:name="OVERHEIDop.straatnaam">Roebroek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258 325124</meta:user-defined>
    <meta:user-defined meta:name="OVERHEIDop.versieInformatie"/>
  </office:meta>
</office:document-meta>
</file>