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kappen van een boom, Maria-Gewandenstraat 115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text:span text:style-name="nadrukvet"/></text:p>
            <text:p text:style-name="common-al">
            <text:span text:style-name="nadrukvet"> <text:span text:style-name="nadrukcur"/></text:span>
          </text:p>
            <text:p text:style-name="common-al">
            <text:span text:style-name="nadrukvet">het kappen van een boom, Maria-Gewandenstraat 115, 6432 CN te Hoensbroek
(datum aanvraag 16-10-2015, dossiernummer Z-15095469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101752</text:span><text:line-break/><text:date style:data-style-name="dag" text:fixed="true" text:date-value="2015-10-30"/><text:line-break/><text:date style:data-style-name="jaar" text:fixed="true" text:date-value="2015-10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752</text:span><text:date style:data-style-name="nicedate" text:fixed="true" text:date-value="201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752</text:span><text:date style:data-style-name="nicedate" text:fixed="true" text:date-value="201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kappen van een boom, Maria-Gewandenstraat 115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30</meta:user-defined>
    <meta:user-defined meta:name="OVERHEIDop.publicationIssue">101752</meta:user-defined>
    <meta:user-defined meta:name="OVERHEIDop.GmbID/DC.identifier">gmb-2015-101752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32CN 115</meta:user-defined>
    <meta:user-defined meta:name="OVERHEIDop.woonplaats">Hoensbroek</meta:user-defined>
    <meta:user-defined meta:name="OVERHEIDop.straatnaam">Maria-Gewandenstraat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2142 325798</meta:user-defined>
    <meta:user-defined meta:name="OVERHEIDop.versieInformatie"/>
  </office:meta>
</office:document-meta>
</file>