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W. Schweitzerlaan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, W. Schweitzerlaan 4, 6419 BB te Heerlen
(datum aanvraag 22-10-2015, dossiernummerZ-1509532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4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W. Schweitzerlaan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45</meta:user-defined>
    <meta:user-defined meta:name="OVERHEIDop.GmbID/DC.identifier">gmb-2015-10174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B 4</meta:user-defined>
    <meta:user-defined meta:name="OVERHEIDop.woonplaats">Heerlen</meta:user-defined>
    <meta:user-defined meta:name="OVERHEIDop.straatnaam">W. Schweitzer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645 321263</meta:user-defined>
    <meta:user-defined meta:name="OVERHEIDop.versieInformatie"/>
  </office:meta>
</office:document-meta>
</file>