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een loods, Beitel 11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bouwen van een loods, Beitel 114, 6422 PB te Heerlen
(datum aanvraag 22-10-2015, dossiernummer Z-1509536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1738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38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38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loods, Beitel 11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738</meta:user-defined>
    <meta:user-defined meta:name="OVERHEIDop.GmbID/DC.identifier">gmb-2015-101738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B 114</meta:user-defined>
    <meta:user-defined meta:name="OVERHEIDop.woonplaats">Heerlen</meta:user-defined>
    <meta:user-defined meta:name="OVERHEIDop.straatnaam">Beitel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055 317240</meta:user-defined>
    <meta:user-defined meta:name="OVERHEIDop.versieInformatie"/>
  </office:meta>
</office:document-meta>
</file>