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ontheffing sluitingsuur te Kwadendamme op 14 november 2015 (verleend op 27 oktober 2015, nr. 15.022043);</text:p>
              </text:list-item>
              <text:list-item text:style-override="id1-3-2-1-1-2-2">
                <text:number>•</text:number>
                <text:p text:style-name="al">een vergunning voor het houden van een fair te Heinkenszand op 27, 28 en 29 november 2015 (verleend op 22 oktober 2015, nr. 15.021617);</text:p>
              </text:list-item>
            </text:list>
            <text:p text:style-name="common-al">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houden van een loterij te Kwadendamme in de periode 1 november 2015 t/m 30 januari 2016 (verleend op 26 oktober 2015, nr. 15.021932);</text:p>
              </text:list-item>
              <text:list-item text:style-override="id1-3-2-1-1-4-2">
                <text:number>•</text:number>
                <text:p text:style-name="al">een vergunning voor het houden van een collecte in de periode 28 maart 2016 t/m 2 april 2016 (verleend op 22 oktober 2015, nr. 15.021735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0173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736</meta:user-defined>
    <meta:user-defined meta:name="OVERHEIDop.GmbID/DC.identifier">gmb-2015-101736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