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het legaliseren van een kelderruimte ten behoeve van hobby en judo, Ekster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legaliseren van een kelderruimte ten behoeve van hobby en judo (handhavingszaak H-15-143),Eksterstraat 34, 6414 VH te Heerlen (datum aanvraag 10-10-2015, dossiernummer Z-1509408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3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3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3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legaliseren van een kelderruimte ten behoeve van hobby en judo, Ekster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35</meta:user-defined>
    <meta:user-defined meta:name="OVERHEIDop.GmbID/DC.identifier">gmb-2015-10173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VH 34</meta:user-defined>
    <meta:user-defined meta:name="OVERHEIDop.woonplaats">Heerlen</meta:user-defined>
    <meta:user-defined meta:name="OVERHEIDop.straatnaam">Ekst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325 326022</meta:user-defined>
    <meta:user-defined meta:name="OVERHEIDop.versieInformatie"/>
  </office:meta>
</office:document-meta>
</file>