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H-pier ter hoogte van H1, Schiphol (AI 438), Schiphol Nederland B.V., het bouwen van een bemanningscentrum (aspecten bouwen en milieu), 30-10-2015, zaak 103108 (verleend op 28-10-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cluster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1734</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734</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734</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pier ter hoogte van H1, Schiphol (AI 438), Schiphol Nederland B.V., het bouwen van een bemanningscentrum (aspecten bouwen en milieu), 30-10-2015, zaak 103108 (verleend op 28-10-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734</meta:user-defined>
    <meta:user-defined meta:name="OVERHEIDop.GmbID/DC.identifier">gmb-2015-10173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18</meta:user-defined>
    <meta:user-defined meta:name="OVERHEIDop.woonplaats">Schiphol</meta:user-defined>
    <meta:user-defined meta:name="OVERHEIDop.straatnaam">Kokspassage</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2078 479776</meta:user-defined>
    <meta:user-defined meta:name="OVERHEIDop.versieInformatie"/>
  </office:meta>
</office:document-meta>
</file>