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nadeelcompensatie gemeente Eersel 20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20 oktober 2015 de Beleidsregel nadeelcompensatie gemeente Eersel 2015 heeft vastgesteld. Dit is beleid in de zin van artikel 4:81 van de Algemene wet bestuursrecht.</text:p>
            <text:p text:style-name="common-al">De beleidsregel nadeelcompensatie gemeente Eersel 2015 bevat regels voor de behandeling van verzoeken om nadeelcompensatie, die door de gemeente Eersel worden ontvangen. Besloten is om de "Beleidsregel nadeelcompensatie Infrastructuur en Milieu 2014" van de minister van Infrastructuur en Milieu van toepassing te verklaren, met dien verstande dat daar waar in die beleidsregel gesproken wordt over de minister, het college van burgemeester en wethouders van de gemeente Eersel gelezen moet worden.</text:p>
            <text:p text:style-name="common-al">De beleidsregel nadeelcompensatie gemeente Eersel 2015 treedt in werking op 2 november 2015. </text:p>
            <text:p text:style-name="last-al">De beleidsregel is op deze pagina als bijlage te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0173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3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3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nadeelcompensatie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33</meta:user-defined>
    <meta:user-defined meta:name="OVERHEIDop.GmbID/DC.identifier">gmb-2015-101733</meta:user-defined>
    <meta:user-defined meta:name="OVERHEID.Gemeente/DC.creator">Eersel</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28574</meta:user-defined>
    <meta:user-defined meta:name="OVERHEIDop.externeBijlage">exb-2015-28575</meta:user-defined>
    <meta:user-defined meta:name="OVERHEID.Gemeente/DC.spatial">Eersel</meta:user-defined>
    <meta:user-defined meta:name="OVERHEIDop.versieInformatie"/>
  </office:meta>
</office:document-meta>
</file>