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het plaatsen van 2 vlaggenmasten met banieren voorterrein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plaatsen van 2 vlaggenmasten met banieren voorterrein, Henri Dunantstraat 5, 6419 PC te Heerlen
 (datum aanvraag 15-10-2015, dossiernummer Z-1509447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3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3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3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plaatsen van 2 vlaggenmasten met banieren voorterrein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32</meta:user-defined>
    <meta:user-defined meta:name="OVERHEIDop.GmbID/DC.identifier">gmb-2015-101732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PC 5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482 320023</meta:user-defined>
    <meta:user-defined meta:name="OVERHEIDop.versieInformatie"/>
  </office:meta>
</office:document-meta>
</file>