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starten van een ambachtelijke werkplaats/atelier, Sittarderweg 1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starten van een ambachtelijke werkplaats/atelier, Sittarderweg 112, 6412 CK te Heerlen
 (datum aanvraag 14-10-2015, dossiernummer Z-1509483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</text:p>
            <text:p text:style-name="common-al">Vanuit het buitenland is het nummer  31 45 5 60 50 40. Als u het dossiernummer van de betreffende aanvraag bij de hand houdt, dan kunnen wij u sneller help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29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starten van een ambachtelijke werkplaats/atelier, Sittarderweg 1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29</meta:user-defined>
    <meta:user-defined meta:name="OVERHEIDop.GmbID/DC.identifier">gmb-2015-101729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CK 112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110 323212</meta:user-defined>
    <meta:user-defined meta:name="OVERHEIDop.versieInformatie"/>
  </office:meta>
</office:document-meta>
</file>