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slopen Harkel Wassin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slopen</text:p>
            <text:p text:style-name="common-al">Locatie: Harkel Wassinkweg 15</text:p>
            <text:p text:style-name="common-al">Voor: bouwen schuur en slopen oude schuren en afdak, datum ontvangst 28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172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2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2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slopen Harkel Wassink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1727</meta:user-defined>
    <meta:user-defined meta:name="OVERHEIDop.GmbID/DC.identifier">gmb-2015-10172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GD 6</meta:user-defined>
    <meta:user-defined meta:name="OVERHEIDop.woonplaats">Winterswijk</meta:user-defined>
    <meta:user-defined meta:name="OVERHEIDop.straatnaam">Wierenga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412 443435</meta:user-defined>
    <meta:user-defined meta:name="OVERHEIDop.versieInformatie"/>
  </office:meta>
</office:document-meta>
</file>