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anvraag waarover het besluit voorbereid wordt via de uitgebreide procedure: het aanleggen van zes parkeerplaatsen, Laanderstraat naast nr. 27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en</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het aanleggen van zes parkeerplaatsen ,Laanderstraat naast nr. 27 (restaurant Cucina del Mondo) 6411 VA Heerlen (Dossiernummer : Z-15081798)</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text:p>
            <text:p text:style-name="common-al"/>
            <text:p text:style-name="common-al">De schriftelijke zienswijze dient geadresseerd te worden aan:</text:p>
            <text:p text:style-name="common-al">College van burgemeester en wethouders</text:p>
            <text:p text:style-name="common-al">T.a.v. Afdeling Publiekszaken</text:p>
            <text:p text:style-name="common-al">Postbus 1</text:p>
            <text:p text:style-name="common-al">6400 AA  Heer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72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2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2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ag waarover het besluit voorbereid wordt via de uitgebreide procedure: het aanleggen van zes parkeerplaatsen, Laanderstraat naast nr. 2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26</meta:user-defined>
    <meta:user-defined meta:name="OVERHEIDop.GmbID/DC.identifier">gmb-2015-101726</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VA 27</meta:user-defined>
    <meta:user-defined meta:name="OVERHEIDop.woonplaats">Heerlen</meta:user-defined>
    <meta:user-defined meta:name="OVERHEIDop.straatnaam">Laanderstraat</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6193 322188</meta:user-defined>
    <meta:user-defined meta:name="OVERHEIDop.versieInformatie"/>
  </office:meta>
</office:document-meta>
</file>