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Mis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Misterstraat 4</text:p>
            <text:p text:style-name="common-al">Voor: verwijderen asbest, datum ontvangst 27-10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72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Mist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723</meta:user-defined>
    <meta:user-defined meta:name="OVERHEIDop.GmbID/DC.identifier">gmb-2015-10172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W 4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535 443412</meta:user-defined>
    <meta:user-defined meta:name="OVERHEIDop.versieInformatie"/>
  </office:meta>
</office:document-meta>
</file>