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stigen van een bedrijf: visagie/nagelstyling, Mgr. Hanssen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vestigen van een bedrijf: visagie/nagelstyling, Mgr. Hanssenstraat 5, 6414 CC te Heerlen (datum aanvraag 19-10-2015, dossiernummer Z-15087933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1722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2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2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stigen van een bedrijf: visagie/nagelstyling, Mgr. Hanssen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722</meta:user-defined>
    <meta:user-defined meta:name="OVERHEIDop.GmbID/DC.identifier">gmb-2015-101722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CC 5</meta:user-defined>
    <meta:user-defined meta:name="OVERHEIDop.woonplaats">Heerlen</meta:user-defined>
    <meta:user-defined meta:name="OVERHEIDop.straatnaam">Mgr. Hansse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218 325041</meta:user-defined>
    <meta:user-defined meta:name="OVERHEIDop.versieInformatie"/>
  </office:meta>
</office:document-meta>
</file>