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Lyceu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93, plaatsen luchtbehandelingskast op dak inclusief scherm, activiteit handelen in strijd met regels ruimtelijke ordening, verzonden 26 oktober 2015</text:p>
            <text:p text:style-name="common-al">2015-05167, maken suskast afzuiging aan gevel, verzonden 23 okto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171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yceu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18</meta:user-defined>
    <meta:user-defined meta:name="OVERHEIDop.GmbID/DC.identifier">gmb-2015-10171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WT</meta:user-defined>
    <meta:user-defined meta:name="OVERHEIDop.woonplaats">Haarlem</meta:user-defined>
    <meta:user-defined meta:name="OVERHEIDop.straatnaam">Lyceum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327 486318</meta:user-defined>
    <meta:user-defined meta:name="OVERHEIDop.versieInformatie"/>
  </office:meta>
</office:document-meta>
</file>