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andaatbesluit overeenkomsten groenadop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in de vergadering van ‎22 september 2015</text:p>
            <text:p text:style-name="common-al">besloten: </text:p>
            <text:list text:style-name="id1-3-2-1-1-4">
              <text:list-item text:style-override="id1-3-2-1-1-4-1">
                <text:number>•</text:number>
                <text:p text:style-name="al">mandaat te verlenen aan de manager cluster Wijkteam openbare ruimte voor het aangaan van overeenkomsten in het kader van de regeling voor groenadoptie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namens het college van Heusden,</text:p>
            <text:p text:style-name="common-al">de secretaris,</text:p>
            <text:p text:style-name="common-al">mr. J.T.A.J. van der Ven</text:p>
            <text:p text:style-name="common-al"/>
            <text:p text:style-name="common-al"/>
            <text:p text:style-name="last-al">Dit besluit is opgenomen in het document Mandaatbesluiten genomen na 3-4-2007, versie 29-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
                      Nr. 101703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0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0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usden - Mandaatbesluit overeenkomsten groenadop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03</meta:user-defined>
    <meta:user-defined meta:name="OVERHEIDop.GmbID/DC.identifier">gmb-2015-101703</meta:user-defined>
    <meta:user-defined meta:name="OVERHEID.Gemeente/DC.creator">Heusd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usden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xs:date/OVERHEIDop.startdatum">2015-09-23</meta:user-defined>
    <meta:user-defined meta:name="OVERHEID.Gemeente/DC.spatial">Heusden</meta:user-defined>
    <meta:user-defined meta:name="OVERHEIDop.versieInformatie"/>
  </office:meta>
</office:document-meta>
</file>