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nieuwe subsidieregelingen en aanpassing subsidieregelingen De Fryske Mar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yske Marren heeft in zijn vergadering van 27 oktober besloten de nieuwe subsidieregelingen en aanpassing aan de huidige subsidieregelingen vast te stellen.</text:p>
            <text:p text:style-name="common-al"/>
            <text:p text:style-name="tussenkopcur">Waarom nieuwe subsidieregelingen en aanpassing van de huidige regelingen</text:p>
            <text:p text:style-name="common-al">Om subsidies rechtmatig en transparant te verstrekken heeft gemeente De Fryske Marren subsidieregelingen. Een aantal keren per jaar worden deze regelingen aangevuld of, indien nodig, aangepast. Op die manier blijven de subsidieregelingen actueel. Subsidieregelingen komen voort uit het beleid van de gemeente.</text:p>
            <text:p text:style-name="common-al">De aanpassingen in oktober zijn:</text:p>
            <text:p text:style-name="common-al">- algemene subsidieregeling aangepast</text:p>
            <text:p text:style-name="common-al">- nieuwe subsidieregeling monumentenstichting toegevoegd</text:p>
            <text:p text:style-name="common-al">- subsidieregeling innovatiefonds zorg en ondersteuning verlengd</text:p>
            <text:p text:style-name="common-al">- nieuwe subsidieregeling sociaal wijkteam 2016-2017</text:p>
            <text:p text:style-name="common-al"/>
            <text:p text:style-name="tussenkopcur">Waar en wanneer kunt u  subsidieregelingen  inzien</text:p>
            <text:p text:style-name="common-al">De subsidieregelingen met ingang van heden gedurende twaalf weken bij:</text:p>
            <text:p text:style-name="common-al">- centrale balie van het gemeentehuis te Joure, Herema State 1</text:p>
            <text:p text:style-name="common-al">- servicepunt te Balk, Dubbelstraat 1</text:p>
            <text:p text:style-name="common-al">- servicepunt te Lemmer, Vissersburen 88</text:p>
            <text:p text:style-name="common-al">De stukken zijn voor iedereen tijdens openingstijden kosteloos in te zien. Tegen betaling van de verschuldigde leges kunt u een afschrift krijgen. </text:p>
            <text:p text:style-name="common-al">De subsidieregelingen van gemeente De Fryske Marren kunt u vinden op de website van de gemeente via deze link: <text:a xlink:href="http://www.defryskemarren.nl/bestuur-organisatie/beleid-en-regelgeving_41677/item/subsidieregelingen-en-beleid_27661.html" xlink:type="simple">http://www.defryskemarren.nl/bestuur-organisatie/beleid-en-regelgeving_41677/item/subsidieregelingen-en-beleid_27661.html</text:a></text:p>
            <text:p text:style-name="common-al"/>
            <text:p text:style-name="tussenkopcur">Geen bezwaar of beroep mogelijk</text:p>
            <text:p text:style-name="last-al">Het is niet mogelijk om tegen vastgesteld beleid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169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nieuwe subsidieregelingen en aanpassing subsidieregelingen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693</meta:user-defined>
    <meta:user-defined meta:name="OVERHEIDop.GmbID/DC.identifier">gmb-2015-10169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