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 in verband met het veranderen van het bedrijf Zumum Budget Fitness and more, Esschenderweg 100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Zumum Budget Fitness and more, Esschenderweg 100, 6412 PN Heerlen, in verband met het veranderen van het bedrijf Zumum Budget Fitness and more, Esschenderweg 100, 6412 PN Heerlen.</text:span>
          </text:p>
            <text:p text:style-name="common-al">
            <text:span text:style-name="nadrukvet"/>
          </text:p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 ligt ter inzage van 30 oktober 2015 tot en met 27 november 2015.</text:p>
            <text:p text:style-name="common-al"/>
            <text:p text:style-name="common-al">Voor het inzien van de meldingen kunt u een telefonische afspraak maken, telefoonnummer 14045 vanuit het buitenland 31(0)45 560 50 4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169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9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9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 in verband met het veranderen van het bedrijf Zumum Budget Fitness and more, Esschenderweg 100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692</meta:user-defined>
    <meta:user-defined meta:name="OVERHEIDop.GmbID/DC.identifier">gmb-2015-101692</meta:user-defined>
    <meta:user-defined meta:name="OVERHEID.Gemeente/DC.creator">Heerl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EPSG28992/DC.spatial">196639 322177</meta:user-defined>
    <meta:user-defined meta:name="OVERHEIDop.versieInformatie"/>
  </office:meta>
</office:document-meta>
</file>